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底</text:span><text:span text:style-name="T2"> End of Q2, 2017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13.98" calcext:value-type="float">
            <text:p>113.9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5.63" calcext:value-type="float">
            <text:p>105.6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8.89" calcext:value-type="float">
            <text:p>98.8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11.56" calcext:value-type="float">
            <text:p>111.5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23.26" calcext:value-type="float">
            <text:p>123.2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22.18" calcext:value-type="float">
            <text:p>122.1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23.75" calcext:value-type="float">
            <text:p>123.7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8-01-02T17:05:03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